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2" style:family="table">
      <style:table-properties style:width="8.5631in" style:rel-width="126.52%" fo:margin-left="0in" table:align="left"/>
    </style:style>
    <style:style style:name="TableRow10" style:family="table-row">
      <style:table-row-properties style:min-row-height="0.66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945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9451in" style:use-optimal-row-height="false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6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7" style:parent-style-name="內文" style:family="paragraph">
      <style:paragraph-properties fo:widows="2" fo:orphans="2" fo:text-align="center"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ableRow61" style:family="table-row">
      <style:table-row-properties style:min-row-height="0.9451in" style:use-optimal-row-height="false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2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3" style:parent-style-name="內文" style:family="paragraph">
      <style:paragraph-properties fo:widows="2" fo:orphans="2"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 fo:line-height="0.2222in"/>
    </style:style>
    <style:style style:name="TableRow77" style:family="table-row">
      <style:table-row-properties style:min-row-height="0.9451in" style:use-optimal-row-height="false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86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87" style:parent-style-name="Textbody" style:family="paragraph">
      <style:paragraph-properties fo:widows="2" fo:orphans="2" fo:text-align="center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widows="2" fo:orphans="2" fo:text-align="center" fo:line-height="0.2222in"/>
    </style:style>
    <style:style style:name="TableRow91" style:family="table-row">
      <style:table-row-properties style:min-row-height="0.9451in" style:use-optimal-row-height="false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00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101" style:parent-style-name="內文" style:family="paragraph">
      <style:paragraph-properties fo:widows="2" fo:orphans="2" fo:text-align="center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222in"/>
    </style:style>
    <style:style style:name="TableRow105" style:family="table-row">
      <style:table-row-properties style:min-row-height="0.9451in" style:use-optimal-row-height="false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text-align="center" fo:line-height="0.2222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臺北市政府公務人員訓練處<text:s text:c="2"/>課程表</text:p>
            <text:p text:style-name="P13">113年度<text:s text:c="2"/>翡翠水庫永續經營研習班<text:s text:c="2"/>第1期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星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課程內容</text:p>
          </table:table-cell>
          <table:table-cell table:style-name="TableCell25" table:number-columns-spanned="2">
            <text:p text:style-name="P26">講座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6">
            <text:p text:style-name="P31">6月28日</text:p>
          </table:table-cell>
          <table:table-cell table:style-name="TableCell32" table:number-rows-spanned="6">
            <text:p text:style-name="P33">五</text:p>
          </table:table-cell>
          <table:table-cell table:style-name="TableCell34">
            <text:p text:style-name="P35"><text:span text:style-name="T36">08:30-08:50</text:span></text:p>
          </table:table-cell>
          <table:table-cell table:style-name="TableCell37">
            <text:p text:style-name="P38">報到暨班務說明</text:p>
          </table:table-cell>
          <table:table-cell table:style-name="TableCell39" table:number-columns-spanned="2">
            <text:p text:style-name="P40">教務組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08:50-10:20</text:span></text:p>
          </table:table-cell>
          <table:table-cell table:style-name="TableCell49">
            <text:p text:style-name="P50"><text:span text:style-name="T51">水庫永續發展策略</text:span><text:span text:style-name="T52">-</text:span><text:span text:style-name="T53">翡翠水庫前世、今生與未來</text:span></text:p>
          </table:table-cell>
          <table:table-cell table:style-name="TableCell54" table:number-columns-spanned="2">
            <text:p text:style-name="P55">中興工程科技研究發展基金會</text:p>
            <text:p text:style-name="P56">特聘專家</text:p>
            <text:p text:style-name="P57"><text:span text:style-name="T58">姚長春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10:30-12:00</text:span></text:p>
          </table:table-cell>
          <table:table-cell table:style-name="TableCell67">
            <text:p text:style-name="P68"><text:span text:style-name="T69">水利防災整合應用於韌性社區及颱洪應變工作</text:span></text:p>
          </table:table-cell>
          <table:table-cell table:style-name="TableCell70" table:number-columns-spanned="2">
            <text:p text:style-name="P71">臺灣大學生物環境系統工程學系</text:p>
            <text:p text:style-name="P72">名譽教授</text:p>
            <text:p text:style-name="P73"><text:span text:style-name="T74">譚義績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3:30-14:20</text:p>
          </table:table-cell>
          <table:table-cell table:style-name="TableCell82">
            <text:p text:style-name="P83">翡翠水庫生態保育</text:p>
          </table:table-cell>
          <table:table-cell table:style-name="TableCell84" table:number-columns-spanned="2">
            <text:p text:style-name="P85">臺北翡翠水庫管理局</text:p>
            <text:p text:style-name="P86">技正</text:p>
            <text:p text:style-name="P87"><text:span text:style-name="T88">高儷瑛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4:30-15:20</text:p>
          </table:table-cell>
          <table:table-cell table:style-name="TableCell96">
            <text:p text:style-name="P97">翡翠水庫管理及永續經營策略</text:p>
          </table:table-cell>
          <table:table-cell table:style-name="TableCell98" table:number-columns-spanned="2">
            <text:p text:style-name="P99">臺北翡翠水庫管理局</text:p>
            <text:p text:style-name="P100">簡任技正</text:p>
            <text:p text:style-name="P101"><text:span text:style-name="T102">羅克信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15:30-17:00</text:p>
          </table:table-cell>
          <table:table-cell table:style-name="TableCell110">
            <text:p text:style-name="P111"><text:span text:style-name="T112">從氣象資訊角度談水資源永續利用</text:span></text:p>
          </table:table-cell>
          <table:table-cell table:style-name="TableCell113" table:number-columns-spanned="2">
            <text:p text:style-name="P114">交通部中央氣象署</text:p>
            <text:p text:style-name="P115">退休組長</text:p>
            <text:p text:style-name="P116"><text:span text:style-name="T117">陳正改</text:span>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user</dc:creator>
    <meta:creation-date>2024-05-28T01:09:00Z</meta:creation-date>
    <dc:date>2024-05-28T01:09:00Z</dc:date>
    <meta:print-date>2016-12-05T0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